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8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9" table:style-name="ce16">
            <text:p>3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1" table:style-name="ce17">
            <text:p>5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5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5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4:16</text:p>
          </table:table-cell>
          <table:covered-table-cell/>
          <table:table-cell office:value-type="float" office:value="367987.27" table:style-name="ce20">
            <text:p>367987,2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17013:171</text:p>
          </table:table-cell>
          <table:covered-table-cell/>
          <table:table-cell office:value-type="float" office:value="109190.7" table:style-name="ce20">
            <text:p>109190,7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5:1058</text:p>
          </table:table-cell>
          <table:covered-table-cell/>
          <table:table-cell office:value-type="float" office:value="20948" table:style-name="ce20">
            <text:p>2094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4:715</text:p>
          </table:table-cell>
          <table:covered-table-cell/>
          <table:table-cell office:value-type="float" office:value="450504" table:style-name="ce20">
            <text:p>45050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700003:34</text:p>
          </table:table-cell>
          <table:covered-table-cell/>
          <table:table-cell office:value-type="float" office:value="269468" table:style-name="ce20">
            <text:p>26946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900001:44</text:p>
          </table:table-cell>
          <table:covered-table-cell/>
          <table:table-cell office:value-type="float" office:value="297753.81" table:style-name="ce20">
            <text:p>297753,8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100019:507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300010:5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4300010:5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300010:5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300010:5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300010: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300010:5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400008:5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8:5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8:5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8:5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8:5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8:5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8:5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08: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08:5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08:5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8:5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08:5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08:5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600016:205</text:p>
          </table:table-cell>
          <table:covered-table-cell/>
          <table:table-cell office:value-type="float" office:value="216080.68" table:style-name="ce20">
            <text:p>216080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13:80</text:p>
          </table:table-cell>
          <table:covered-table-cell/>
          <table:table-cell office:value-type="float" office:value="278956.79999999999" table:style-name="ce20">
            <text:p>278956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4:582</text:p>
          </table:table-cell>
          <table:covered-table-cell/>
          <table:table-cell office:value-type="float" office:value="168528.75" table:style-name="ce20">
            <text:p>168528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902:3</text:p>
          </table:table-cell>
          <table:covered-table-cell/>
          <table:table-cell office:value-type="float" office:value="398932.8" table:style-name="ce20">
            <text:p>398932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30002:24</text:p>
          </table:table-cell>
          <table:covered-table-cell/>
          <table:table-cell office:value-type="float" office:value="300703.5" table:style-name="ce20">
            <text:p>300703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50001:308</text:p>
          </table:table-cell>
          <table:covered-table-cell/>
          <table:table-cell office:value-type="float" office:value="537750" table:style-name="ce20">
            <text:p>53775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900028:26</text:p>
          </table:table-cell>
          <table:covered-table-cell/>
          <table:table-cell office:value-type="float" office:value="7507713.8600000003" table:style-name="ce20">
            <text:p>7507713,8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5900028:32</text:p>
          </table:table-cell>
          <table:covered-table-cell/>
          <table:table-cell office:value-type="float" office:value="4501485.79" table:style-name="ce20">
            <text:p>4501485,7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5900029:262</text:p>
          </table:table-cell>
          <table:covered-table-cell/>
          <table:table-cell office:value-type="float" office:value="2269080" table:style-name="ce20">
            <text:p>22690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136</text:p>
          </table:table-cell>
          <table:covered-table-cell/>
          <table:table-cell office:value-type="float" office:value="164001.96" table:style-name="ce20">
            <text:p>164001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4:963</text:p>
          </table:table-cell>
          <table:covered-table-cell/>
          <table:table-cell office:value-type="float" office:value="301782" table:style-name="ce20">
            <text:p>30178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4:964</text:p>
          </table:table-cell>
          <table:covered-table-cell/>
          <table:table-cell office:value-type="float" office:value="302292" table:style-name="ce20">
            <text:p>3022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4:965</text:p>
          </table:table-cell>
          <table:covered-table-cell/>
          <table:table-cell office:value-type="float" office:value="295692" table:style-name="ce20">
            <text:p>2956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4:966</text:p>
          </table:table-cell>
          <table:covered-table-cell/>
          <table:table-cell office:value-type="float" office:value="296166" table:style-name="ce20">
            <text:p>29616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350</text:p>
          </table:table-cell>
          <table:covered-table-cell/>
          <table:table-cell office:value-type="float" office:value="327381.75" table:style-name="ce20">
            <text:p>327381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8:1422</text:p>
          </table:table-cell>
          <table:covered-table-cell/>
          <table:table-cell office:value-type="float" office:value="373970.95" table:style-name="ce20">
            <text:p>373970,9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148</text:p>
          </table:table-cell>
          <table:covered-table-cell/>
          <table:table-cell office:value-type="float" office:value="159614.85999999999" table:style-name="ce20">
            <text:p>159614,8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3:1149</text:p>
          </table:table-cell>
          <table:covered-table-cell/>
          <table:table-cell office:value-type="float" office:value="326259.39" table:style-name="ce20">
            <text:p>326259,3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3:1150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3:1151</text:p>
          </table:table-cell>
          <table:covered-table-cell/>
          <table:table-cell office:value-type="float" office:value="269195.01" table:style-name="ce20">
            <text:p>269195,0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3:1152</text:p>
          </table:table-cell>
          <table:covered-table-cell/>
          <table:table-cell office:value-type="float" office:value="180703.87" table:style-name="ce20">
            <text:p>180703,8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3:700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09:93</text:p>
          </table:table-cell>
          <table:covered-table-cell/>
          <table:table-cell office:value-type="float" office:value="587081.34" table:style-name="ce20">
            <text:p>587081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15:475</text:p>
          </table:table-cell>
          <table:covered-table-cell/>
          <table:table-cell office:value-type="float" office:value="444160.17" table:style-name="ce20">
            <text:p>444160,1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15:476</text:p>
          </table:table-cell>
          <table:covered-table-cell/>
          <table:table-cell office:value-type="float" office:value="823051.89" table:style-name="ce20">
            <text:p>823051,8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01:618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01:619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255</text:p>
          </table:table-cell>
          <table:covered-table-cell/>
          <table:table-cell office:value-type="float" office:value="431388.66" table:style-name="ce20">
            <text:p>431388,6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26:792</text:p>
          </table:table-cell>
          <table:covered-table-cell/>
          <table:table-cell office:value-type="float" office:value="309783.38" table:style-name="ce20">
            <text:p>309783,3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201036:334</text:p>
          </table:table-cell>
          <table:covered-table-cell/>
          <table:table-cell office:value-type="float" office:value="245399.1" table:style-name="ce20">
            <text:p>245399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201007:301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5001:1</text:p>
          </table:table-cell>
          <table:covered-table-cell/>
          <table:table-cell office:value-type="float" office:value="119340" table:style-name="ce20">
            <text:p>11934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5264</text:p>
          </table:table-cell>
          <table:covered-table-cell/>
          <table:table-cell office:value-type="float" office:value="7587261" table:style-name="ce20">
            <text:p>758726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1001:834</text:p>
          </table:table-cell>
          <table:covered-table-cell/>
          <table:table-cell office:value-type="float" office:value="208246.68" table:style-name="ce20">
            <text:p>208246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3001:1156</text:p>
          </table:table-cell>
          <table:covered-table-cell/>
          <table:table-cell office:value-type="float" office:value="248667.5" table:style-name="ce20">
            <text:p>248667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3001:1157</text:p>
          </table:table-cell>
          <table:covered-table-cell/>
          <table:table-cell office:value-type="float" office:value="248676" table:style-name="ce20">
            <text:p>24867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18002:17</text:p>
          </table:table-cell>
          <table:covered-table-cell/>
          <table:table-cell office:value-type="float" office:value="157100.4" table:style-name="ce20">
            <text:p>157100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000006:692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5000001:207</text:p>
          </table:table-cell>
          <table:covered-table-cell/>
          <table:table-cell office:value-type="float" office:value="702513" table:style-name="ce20">
            <text:p>70251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600001:38</text:p>
          </table:table-cell>
          <table:covered-table-cell/>
          <table:table-cell office:value-type="float" office:value="231658.2" table:style-name="ce20">
            <text:p>231658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000005:48</text:p>
          </table:table-cell>
          <table:covered-table-cell/>
          <table:table-cell office:value-type="float" office:value="888169.76" table:style-name="ce20">
            <text:p>888169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0006: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0006:3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000006:3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11:3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100002:2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100002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100002:2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100002:2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100002:2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8:3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8:3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8:3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300004:108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300004:10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300004:10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300004:10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300004:10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300004:10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8300003:496</text:p>
          </table:table-cell>
          <table:covered-table-cell/>
          <table:table-cell office:value-type="float" office:value="311231.40000000002" table:style-name="ce20">
            <text:p>311231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8600003:125</text:p>
          </table:table-cell>
          <table:covered-table-cell/>
          <table:table-cell office:value-type="float" office:value="26164280.100000001" table:style-name="ce20">
            <text:p>26164280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8600003:327</text:p>
          </table:table-cell>
          <table:covered-table-cell/>
          <table:table-cell office:value-type="float" office:value="264652.43" table:style-name="ce20">
            <text:p>264652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0100002:111</text:p>
          </table:table-cell>
          <table:covered-table-cell/>
          <table:table-cell office:value-type="float" office:value="11269406.720000001" table:style-name="ce20">
            <text:p>11269406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0100043:25</text:p>
          </table:table-cell>
          <table:covered-table-cell/>
          <table:table-cell office:value-type="float" office:value="96598656.799999997" table:style-name="ce20">
            <text:p>96598656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1200010: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500044:203</text:p>
          </table:table-cell>
          <table:covered-table-cell/>
          <table:table-cell office:value-type="float" office:value="137350.09" table:style-name="ce20">
            <text:p>137350,0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500044:204</text:p>
          </table:table-cell>
          <table:covered-table-cell/>
          <table:table-cell office:value-type="float" office:value="132169.24" table:style-name="ce20">
            <text:p>132169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2500044:205</text:p>
          </table:table-cell>
          <table:covered-table-cell/>
          <table:table-cell office:value-type="float" office:value="121922.67" table:style-name="ce20">
            <text:p>121922,6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700002:403</text:p>
          </table:table-cell>
          <table:covered-table-cell/>
          <table:table-cell office:value-type="float" office:value="7912.5" table:style-name="ce20">
            <text:p>791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700002:404</text:p>
          </table:table-cell>
          <table:covered-table-cell/>
          <table:table-cell office:value-type="float" office:value="7906.25" table:style-name="ce20">
            <text:p>7906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800001:493</text:p>
          </table:table-cell>
          <table:covered-table-cell/>
          <table:table-cell office:value-type="float" office:value="9731.25" table:style-name="ce20">
            <text:p>9731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800001:494</text:p>
          </table:table-cell>
          <table:covered-table-cell/>
          <table:table-cell office:value-type="float" office:value="9731.25" table:style-name="ce20">
            <text:p>9731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2:660</text:p>
          </table:table-cell>
          <table:covered-table-cell/>
          <table:table-cell office:value-type="float" office:value="431255.45" table:style-name="ce20">
            <text:p>431255,4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2:661</text:p>
          </table:table-cell>
          <table:covered-table-cell/>
          <table:table-cell office:value-type="float" office:value="746670.02" table:style-name="ce20">
            <text:p>746670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9:539</text:p>
          </table:table-cell>
          <table:covered-table-cell/>
          <table:table-cell office:value-type="float" office:value="352235.52000000002" table:style-name="ce20">
            <text:p>352235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9:9</text:p>
          </table:table-cell>
          <table:covered-table-cell/>
          <table:table-cell office:value-type="float" office:value="13758816.960000001" table:style-name="ce20">
            <text:p>13758816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1840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7:2007</text:p>
          </table:table-cell>
          <table:covered-table-cell/>
          <table:table-cell office:value-type="float" office:value="2314649.7000000002" table:style-name="ce20">
            <text:p>2314649,7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7:583</text:p>
          </table:table-cell>
          <table:covered-table-cell/>
          <table:table-cell office:value-type="float" office:value="13623297.210000001" table:style-name="ce20">
            <text:p>13623297,2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567</text:p>
          </table:table-cell>
          <table:covered-table-cell/>
          <table:table-cell office:value-type="float" office:value="8062.5" table:style-name="ce20">
            <text:p>806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568</text:p>
          </table:table-cell>
          <table:covered-table-cell/>
          <table:table-cell office:value-type="float" office:value="8062.5" table:style-name="ce20">
            <text:p>806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569</text:p>
          </table:table-cell>
          <table:covered-table-cell/>
          <table:table-cell office:value-type="float" office:value="8062.5" table:style-name="ce20">
            <text:p>806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570</text:p>
          </table:table-cell>
          <table:covered-table-cell/>
          <table:table-cell office:value-type="float" office:value="8062.5" table:style-name="ce20">
            <text:p>8062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571</text:p>
          </table:table-cell>
          <table:covered-table-cell/>
          <table:table-cell office:value-type="float" office:value="9068.75" table:style-name="ce20">
            <text:p>9068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572</text:p>
          </table:table-cell>
          <table:covered-table-cell/>
          <table:table-cell office:value-type="float" office:value="7881.25" table:style-name="ce20">
            <text:p>7881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573</text:p>
          </table:table-cell>
          <table:covered-table-cell/>
          <table:table-cell office:value-type="float" office:value="7700" table:style-name="ce20">
            <text:p>770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574</text:p>
          </table:table-cell>
          <table:covered-table-cell/>
          <table:table-cell office:value-type="float" office:value="7625" table:style-name="ce20">
            <text:p>762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96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418:1</text:p>
          </table:table-cell>
          <table:covered-table-cell/>
          <table:table-cell office:value-type="float" office:value="56241519.299999997" table:style-name="ce20">
            <text:p>56241519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820004:339</text:p>
          </table:table-cell>
          <table:covered-table-cell/>
          <table:table-cell office:value-type="float" office:value="404183.8" table:style-name="ce20">
            <text:p>404183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50012:4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8003:647</text:p>
          </table:table-cell>
          <table:covered-table-cell/>
          <table:table-cell office:value-type="float" office:value="561706.92000000004" table:style-name="ce20">
            <text:p>561706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9015:773</text:p>
          </table:table-cell>
          <table:covered-table-cell/>
          <table:table-cell office:value-type="float" office:value="2925.28" table:style-name="ce20">
            <text:p>2925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9015:774</text:p>
          </table:table-cell>
          <table:covered-table-cell/>
          <table:table-cell office:value-type="float" office:value="2688.4" table:style-name="ce20">
            <text:p>2688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9015:775</text:p>
          </table:table-cell>
          <table:covered-table-cell/>
          <table:table-cell office:value-type="float" office:value="2981.68" table:style-name="ce20">
            <text:p>2981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9015:776</text:p>
          </table:table-cell>
          <table:covered-table-cell/>
          <table:table-cell office:value-type="float" office:value="2974.16" table:style-name="ce20">
            <text:p>2974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9015:777</text:p>
          </table:table-cell>
          <table:covered-table-cell/>
          <table:table-cell office:value-type="float" office:value="2812.48" table:style-name="ce20">
            <text:p>2812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9015:778</text:p>
          </table:table-cell>
          <table:covered-table-cell/>
          <table:table-cell office:value-type="float" office:value="2865.12" table:style-name="ce20">
            <text:p>2865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9015:779</text:p>
          </table:table-cell>
          <table:covered-table-cell/>
          <table:table-cell office:value-type="float" office:value="2898.96" table:style-name="ce20">
            <text:p>2898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9015:780</text:p>
          </table:table-cell>
          <table:covered-table-cell/>
          <table:table-cell office:value-type="float" office:value="2921.52" table:style-name="ce20">
            <text:p>2921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9015:781</text:p>
          </table:table-cell>
          <table:covered-table-cell/>
          <table:table-cell office:value-type="float" office:value="2917.76" table:style-name="ce20">
            <text:p>2917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9015:782</text:p>
          </table:table-cell>
          <table:covered-table-cell/>
          <table:table-cell office:value-type="float" office:value="2914" table:style-name="ce20">
            <text:p>291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9015:783</text:p>
          </table:table-cell>
          <table:covered-table-cell/>
          <table:table-cell office:value-type="float" office:value="2910.24" table:style-name="ce20">
            <text:p>2910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9015:785</text:p>
          </table:table-cell>
          <table:covered-table-cell/>
          <table:table-cell office:value-type="float" office:value="2699.68" table:style-name="ce20">
            <text:p>2699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9015:786</text:p>
          </table:table-cell>
          <table:covered-table-cell/>
          <table:table-cell office:value-type="float" office:value="2898.96" table:style-name="ce20">
            <text:p>2898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9015:787</text:p>
          </table:table-cell>
          <table:covered-table-cell/>
          <table:table-cell office:value-type="float" office:value="2895.2" table:style-name="ce20">
            <text:p>2895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9015:790</text:p>
          </table:table-cell>
          <table:covered-table-cell/>
          <table:table-cell office:value-type="float" office:value="2887.68" table:style-name="ce20">
            <text:p>2887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9015:791</text:p>
          </table:table-cell>
          <table:covered-table-cell/>
          <table:table-cell office:value-type="float" office:value="2914" table:style-name="ce20">
            <text:p>291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9015:793</text:p>
          </table:table-cell>
          <table:covered-table-cell/>
          <table:table-cell office:value-type="float" office:value="2910.24" table:style-name="ce20">
            <text:p>2910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9015:794</text:p>
          </table:table-cell>
          <table:covered-table-cell/>
          <table:table-cell office:value-type="float" office:value="2906.48" table:style-name="ce20">
            <text:p>2906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9015:795</text:p>
          </table:table-cell>
          <table:covered-table-cell/>
          <table:table-cell office:value-type="float" office:value="2902.72" table:style-name="ce20">
            <text:p>2902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9015:796</text:p>
          </table:table-cell>
          <table:covered-table-cell/>
          <table:table-cell office:value-type="float" office:value="2707.2" table:style-name="ce20">
            <text:p>2707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9015:797</text:p>
          </table:table-cell>
          <table:covered-table-cell/>
          <table:table-cell office:value-type="float" office:value="2895.2" table:style-name="ce20">
            <text:p>2895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9015:798</text:p>
          </table:table-cell>
          <table:covered-table-cell/>
          <table:table-cell office:value-type="float" office:value="2891.44" table:style-name="ce20">
            <text:p>2891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9015:799</text:p>
          </table:table-cell>
          <table:covered-table-cell/>
          <table:table-cell office:value-type="float" office:value="2801.2" table:style-name="ce20">
            <text:p>2801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9015:800</text:p>
          </table:table-cell>
          <table:covered-table-cell/>
          <table:table-cell office:value-type="float" office:value="2786.16" table:style-name="ce20">
            <text:p>2786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9015:801</text:p>
          </table:table-cell>
          <table:covered-table-cell/>
          <table:table-cell office:value-type="float" office:value="2876.4" table:style-name="ce20">
            <text:p>2876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9015:802</text:p>
          </table:table-cell>
          <table:covered-table-cell/>
          <table:table-cell office:value-type="float" office:value="2733.52" table:style-name="ce20">
            <text:p>2733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9015:803</text:p>
          </table:table-cell>
          <table:covered-table-cell/>
          <table:table-cell office:value-type="float" office:value="2846.32" table:style-name="ce20">
            <text:p>2846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9015:804</text:p>
          </table:table-cell>
          <table:covered-table-cell/>
          <table:table-cell office:value-type="float" office:value="2842.56" table:style-name="ce20">
            <text:p>2842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9015:805</text:p>
          </table:table-cell>
          <table:covered-table-cell/>
          <table:table-cell office:value-type="float" office:value="2838.8" table:style-name="ce20">
            <text:p>28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9015:806</text:p>
          </table:table-cell>
          <table:covered-table-cell/>
          <table:table-cell office:value-type="float" office:value="2835.04" table:style-name="ce20">
            <text:p>2835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9015:807</text:p>
          </table:table-cell>
          <table:covered-table-cell/>
          <table:table-cell office:value-type="float" office:value="2714.72" table:style-name="ce20">
            <text:p>2714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9015:808</text:p>
          </table:table-cell>
          <table:covered-table-cell/>
          <table:table-cell office:value-type="float" office:value="2831.28" table:style-name="ce20">
            <text:p>2831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9015:809</text:p>
          </table:table-cell>
          <table:covered-table-cell/>
          <table:table-cell office:value-type="float" office:value="2823.76" table:style-name="ce20">
            <text:p>2823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9015:810</text:p>
          </table:table-cell>
          <table:covered-table-cell/>
          <table:table-cell office:value-type="float" office:value="2816.24" table:style-name="ce20">
            <text:p>2816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9015:811</text:p>
          </table:table-cell>
          <table:covered-table-cell/>
          <table:table-cell office:value-type="float" office:value="2959.12" table:style-name="ce20">
            <text:p>2959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9015:812</text:p>
          </table:table-cell>
          <table:covered-table-cell/>
          <table:table-cell office:value-type="float" office:value="2865.12" table:style-name="ce20">
            <text:p>2865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9015:813</text:p>
          </table:table-cell>
          <table:covered-table-cell/>
          <table:table-cell office:value-type="float" office:value="2789.92" table:style-name="ce20">
            <text:p>2789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9015:814</text:p>
          </table:table-cell>
          <table:covered-table-cell/>
          <table:table-cell office:value-type="float" office:value="2756.08" table:style-name="ce20">
            <text:p>2756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9015:815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9015:816</text:p>
          </table:table-cell>
          <table:covered-table-cell/>
          <table:table-cell office:value-type="float" office:value="2774.88" table:style-name="ce20">
            <text:p>2774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9015:817</text:p>
          </table:table-cell>
          <table:covered-table-cell/>
          <table:table-cell office:value-type="float" office:value="2786.16" table:style-name="ce20">
            <text:p>2786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9015:818</text:p>
          </table:table-cell>
          <table:covered-table-cell/>
          <table:table-cell office:value-type="float" office:value="2726" table:style-name="ce20">
            <text:p>272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9015:819</text:p>
          </table:table-cell>
          <table:covered-table-cell/>
          <table:table-cell office:value-type="float" office:value="2793.68" table:style-name="ce20">
            <text:p>2793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9015:820</text:p>
          </table:table-cell>
          <table:covered-table-cell/>
          <table:table-cell office:value-type="float" office:value="2789.92" table:style-name="ce20">
            <text:p>2789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9015:821</text:p>
          </table:table-cell>
          <table:covered-table-cell/>
          <table:table-cell office:value-type="float" office:value="2782.4" table:style-name="ce20">
            <text:p>2782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9015:822</text:p>
          </table:table-cell>
          <table:covered-table-cell/>
          <table:table-cell office:value-type="float" office:value="2951.6" table:style-name="ce20">
            <text:p>2951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9015:823</text:p>
          </table:table-cell>
          <table:covered-table-cell/>
          <table:table-cell office:value-type="float" office:value="2887.68" table:style-name="ce20">
            <text:p>2887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9015:824</text:p>
          </table:table-cell>
          <table:covered-table-cell/>
          <table:table-cell office:value-type="float" office:value="2925.28" table:style-name="ce20">
            <text:p>2925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9015:826</text:p>
          </table:table-cell>
          <table:covered-table-cell/>
          <table:table-cell office:value-type="float" office:value="2853.84" table:style-name="ce20">
            <text:p>2853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9015:827</text:p>
          </table:table-cell>
          <table:covered-table-cell/>
          <table:table-cell office:value-type="float" office:value="2910.24" table:style-name="ce20">
            <text:p>2910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9015:828</text:p>
          </table:table-cell>
          <table:covered-table-cell/>
          <table:table-cell office:value-type="float" office:value="2925.28" table:style-name="ce20">
            <text:p>2925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9015:829</text:p>
          </table:table-cell>
          <table:covered-table-cell/>
          <table:table-cell office:value-type="float" office:value="4726.32" table:style-name="ce20">
            <text:p>4726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9015:830</text:p>
          </table:table-cell>
          <table:covered-table-cell/>
          <table:table-cell office:value-type="float" office:value="2921.52" table:style-name="ce20">
            <text:p>2921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9015:831</text:p>
          </table:table-cell>
          <table:covered-table-cell/>
          <table:table-cell office:value-type="float" office:value="2992.96" table:style-name="ce20">
            <text:p>2992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9015:832</text:p>
          </table:table-cell>
          <table:covered-table-cell/>
          <table:table-cell office:value-type="float" office:value="3041.84" table:style-name="ce20">
            <text:p>3041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9015:834</text:p>
          </table:table-cell>
          <table:covered-table-cell/>
          <table:table-cell office:value-type="float" office:value="9738.4" table:style-name="ce20">
            <text:p>9738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9015:835</text:p>
          </table:table-cell>
          <table:covered-table-cell/>
          <table:table-cell office:value-type="float" office:value="7880.96" table:style-name="ce20">
            <text:p>7880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9015:837</text:p>
          </table:table-cell>
          <table:covered-table-cell/>
          <table:table-cell office:value-type="float" office:value="7395.92" table:style-name="ce20">
            <text:p>7395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9015:838</text:p>
          </table:table-cell>
          <table:covered-table-cell/>
          <table:table-cell office:value-type="float" office:value="7204.16" table:style-name="ce20">
            <text:p>7204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9015:839</text:p>
          </table:table-cell>
          <table:covered-table-cell/>
          <table:table-cell office:value-type="float" office:value="7016.16" table:style-name="ce20">
            <text:p>7016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9015:840</text:p>
          </table:table-cell>
          <table:covered-table-cell/>
          <table:table-cell office:value-type="float" office:value="2485.36" table:style-name="ce20">
            <text:p>2485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9015:841</text:p>
          </table:table-cell>
          <table:covered-table-cell/>
          <table:table-cell office:value-type="float" office:value="6828.16" table:style-name="ce20">
            <text:p>6828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9015:843</text:p>
          </table:table-cell>
          <table:covered-table-cell/>
          <table:table-cell office:value-type="float" office:value="2455.2800000000002" table:style-name="ce20">
            <text:p>2455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9015:844</text:p>
          </table:table-cell>
          <table:covered-table-cell/>
          <table:table-cell office:value-type="float" office:value="2477.84" table:style-name="ce20">
            <text:p>2477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9015:845</text:p>
          </table:table-cell>
          <table:covered-table-cell/>
          <table:table-cell office:value-type="float" office:value="2624.48" table:style-name="ce20">
            <text:p>2624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9015:846</text:p>
          </table:table-cell>
          <table:covered-table-cell/>
          <table:table-cell office:value-type="float" office:value="2489.12" table:style-name="ce20">
            <text:p>2489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9015:847</text:p>
          </table:table-cell>
          <table:covered-table-cell/>
          <table:table-cell office:value-type="float" office:value="2526.7199999999998" table:style-name="ce20">
            <text:p>2526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9015:848</text:p>
          </table:table-cell>
          <table:covered-table-cell/>
          <table:table-cell office:value-type="float" office:value="2560.56" table:style-name="ce20">
            <text:p>2560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9015:849</text:p>
          </table:table-cell>
          <table:covered-table-cell/>
          <table:table-cell office:value-type="float" office:value="2575.6" table:style-name="ce20">
            <text:p>2575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9015:850</text:p>
          </table:table-cell>
          <table:covered-table-cell/>
          <table:table-cell office:value-type="float" office:value="2583.12" table:style-name="ce20">
            <text:p>2583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9015:851</text:p>
          </table:table-cell>
          <table:covered-table-cell/>
          <table:table-cell office:value-type="float" office:value="2616.96" table:style-name="ce20">
            <text:p>2616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9015:853</text:p>
          </table:table-cell>
          <table:covered-table-cell/>
          <table:table-cell office:value-type="float" office:value="2714.72" table:style-name="ce20">
            <text:p>2714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9015:854</text:p>
          </table:table-cell>
          <table:covered-table-cell/>
          <table:table-cell office:value-type="float" office:value="4015.68" table:style-name="ce20">
            <text:p>4015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9015:855</text:p>
          </table:table-cell>
          <table:covered-table-cell/>
          <table:table-cell office:value-type="float" office:value="2680.88" table:style-name="ce20">
            <text:p>2680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9015:856</text:p>
          </table:table-cell>
          <table:covered-table-cell/>
          <table:table-cell office:value-type="float" office:value="2710.96" table:style-name="ce20">
            <text:p>2710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9015:857</text:p>
          </table:table-cell>
          <table:covered-table-cell/>
          <table:table-cell office:value-type="float" office:value="2868.88" table:style-name="ce20">
            <text:p>2868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9015:858</text:p>
          </table:table-cell>
          <table:covered-table-cell/>
          <table:table-cell office:value-type="float" office:value="2838.8" table:style-name="ce20">
            <text:p>28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9015:859</text:p>
          </table:table-cell>
          <table:covered-table-cell/>
          <table:table-cell office:value-type="float" office:value="2850.08" table:style-name="ce20">
            <text:p>2850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9015:860</text:p>
          </table:table-cell>
          <table:covered-table-cell/>
          <table:table-cell office:value-type="float" office:value="2853.84" table:style-name="ce20">
            <text:p>2853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9015:861</text:p>
          </table:table-cell>
          <table:covered-table-cell/>
          <table:table-cell office:value-type="float" office:value="2835.04" table:style-name="ce20">
            <text:p>2835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9015:862</text:p>
          </table:table-cell>
          <table:covered-table-cell/>
          <table:table-cell office:value-type="float" office:value="2861.36" table:style-name="ce20">
            <text:p>2861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9015:863</text:p>
          </table:table-cell>
          <table:covered-table-cell/>
          <table:table-cell office:value-type="float" office:value="2838.8" table:style-name="ce20">
            <text:p>28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9015:864</text:p>
          </table:table-cell>
          <table:covered-table-cell/>
          <table:table-cell office:value-type="float" office:value="2895.2" table:style-name="ce20">
            <text:p>2895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9015:866</text:p>
          </table:table-cell>
          <table:covered-table-cell/>
          <table:table-cell office:value-type="float" office:value="3752.48" table:style-name="ce20">
            <text:p>3752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9015:867</text:p>
          </table:table-cell>
          <table:covered-table-cell/>
          <table:table-cell office:value-type="float" office:value="2632" table:style-name="ce20">
            <text:p>263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9015:868</text:p>
          </table:table-cell>
          <table:covered-table-cell/>
          <table:table-cell office:value-type="float" office:value="2861.36" table:style-name="ce20">
            <text:p>2861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9015:869</text:p>
          </table:table-cell>
          <table:covered-table-cell/>
          <table:table-cell office:value-type="float" office:value="2748.56" table:style-name="ce20">
            <text:p>2748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9015:870</text:p>
          </table:table-cell>
          <table:covered-table-cell/>
          <table:table-cell office:value-type="float" office:value="2831.28" table:style-name="ce20">
            <text:p>2831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9015:871</text:p>
          </table:table-cell>
          <table:covered-table-cell/>
          <table:table-cell office:value-type="float" office:value="2853.84" table:style-name="ce20">
            <text:p>2853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9015:872</text:p>
          </table:table-cell>
          <table:covered-table-cell/>
          <table:table-cell office:value-type="float" office:value="2872.64" table:style-name="ce20">
            <text:p>2872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9015:873</text:p>
          </table:table-cell>
          <table:covered-table-cell/>
          <table:table-cell office:value-type="float" office:value="2891.44" table:style-name="ce20">
            <text:p>2891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9015:874</text:p>
          </table:table-cell>
          <table:covered-table-cell/>
          <table:table-cell office:value-type="float" office:value="2910.24" table:style-name="ce20">
            <text:p>2910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9015:875</text:p>
          </table:table-cell>
          <table:covered-table-cell/>
          <table:table-cell office:value-type="float" office:value="2929.04" table:style-name="ce20">
            <text:p>2929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9015:876</text:p>
          </table:table-cell>
          <table:covered-table-cell/>
          <table:table-cell office:value-type="float" office:value="2951.6" table:style-name="ce20">
            <text:p>2951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9015:877</text:p>
          </table:table-cell>
          <table:covered-table-cell/>
          <table:table-cell office:value-type="float" office:value="3008" table:style-name="ce20">
            <text:p>300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9015:879</text:p>
          </table:table-cell>
          <table:covered-table-cell/>
          <table:table-cell office:value-type="float" office:value="2951.6" table:style-name="ce20">
            <text:p>2951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9015:880</text:p>
          </table:table-cell>
          <table:covered-table-cell/>
          <table:table-cell office:value-type="float" office:value="2895.2" table:style-name="ce20">
            <text:p>2895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9015:882</text:p>
          </table:table-cell>
          <table:covered-table-cell/>
          <table:table-cell office:value-type="float" office:value="2831.28" table:style-name="ce20">
            <text:p>2831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9015:883</text:p>
          </table:table-cell>
          <table:covered-table-cell/>
          <table:table-cell office:value-type="float" office:value="2782.4" table:style-name="ce20">
            <text:p>2782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9015:884</text:p>
          </table:table-cell>
          <table:covered-table-cell/>
          <table:table-cell office:value-type="float" office:value="2838.8" table:style-name="ce20">
            <text:p>28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9015:885</text:p>
          </table:table-cell>
          <table:covered-table-cell/>
          <table:table-cell office:value-type="float" office:value="2823.76" table:style-name="ce20">
            <text:p>2823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9015:886</text:p>
          </table:table-cell>
          <table:covered-table-cell/>
          <table:table-cell office:value-type="float" office:value="2842.56" table:style-name="ce20">
            <text:p>2842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9015:887</text:p>
          </table:table-cell>
          <table:covered-table-cell/>
          <table:table-cell office:value-type="float" office:value="2861.36" table:style-name="ce20">
            <text:p>2861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9015:888</text:p>
          </table:table-cell>
          <table:covered-table-cell/>
          <table:table-cell office:value-type="float" office:value="2880.16" table:style-name="ce20">
            <text:p>2880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9015:889</text:p>
          </table:table-cell>
          <table:covered-table-cell/>
          <table:table-cell office:value-type="float" office:value="2650.8" table:style-name="ce20">
            <text:p>2650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9015:891</text:p>
          </table:table-cell>
          <table:covered-table-cell/>
          <table:table-cell office:value-type="float" office:value="2853.84" table:style-name="ce20">
            <text:p>2853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9015:892</text:p>
          </table:table-cell>
          <table:covered-table-cell/>
          <table:table-cell office:value-type="float" office:value="2838.8" table:style-name="ce20">
            <text:p>2838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9015:893</text:p>
          </table:table-cell>
          <table:covered-table-cell/>
          <table:table-cell office:value-type="float" office:value="2812.48" table:style-name="ce20">
            <text:p>2812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9015:894</text:p>
          </table:table-cell>
          <table:covered-table-cell/>
          <table:table-cell office:value-type="float" office:value="2831.28" table:style-name="ce20">
            <text:p>2831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9015:895</text:p>
          </table:table-cell>
          <table:covered-table-cell/>
          <table:table-cell office:value-type="float" office:value="2714.72" table:style-name="ce20">
            <text:p>2714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9015:896</text:p>
          </table:table-cell>
          <table:covered-table-cell/>
          <table:table-cell office:value-type="float" office:value="2733.52" table:style-name="ce20">
            <text:p>2733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9015:897</text:p>
          </table:table-cell>
          <table:covered-table-cell/>
          <table:table-cell office:value-type="float" office:value="2752.32" table:style-name="ce20">
            <text:p>2752,3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9015:898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9015:899</text:p>
          </table:table-cell>
          <table:covered-table-cell/>
          <table:table-cell office:value-type="float" office:value="2789.92" table:style-name="ce20">
            <text:p>2789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9015:900</text:p>
          </table:table-cell>
          <table:covered-table-cell/>
          <table:table-cell office:value-type="float" office:value="2662.08" table:style-name="ce20">
            <text:p>2662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9015:902</text:p>
          </table:table-cell>
          <table:covered-table-cell/>
          <table:table-cell office:value-type="float" office:value="2827.52" table:style-name="ce20">
            <text:p>2827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9015:903</text:p>
          </table:table-cell>
          <table:covered-table-cell/>
          <table:table-cell office:value-type="float" office:value="2880.16" table:style-name="ce20">
            <text:p>2880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9015:904</text:p>
          </table:table-cell>
          <table:covered-table-cell/>
          <table:table-cell office:value-type="float" office:value="2786.16" table:style-name="ce20">
            <text:p>2786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9015:905</text:p>
          </table:table-cell>
          <table:covered-table-cell/>
          <table:table-cell office:value-type="float" office:value="2741.04" table:style-name="ce20">
            <text:p>2741,0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9015:907</text:p>
          </table:table-cell>
          <table:covered-table-cell/>
          <table:table-cell office:value-type="float" office:value="2710.96" table:style-name="ce20">
            <text:p>2710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9015:908</text:p>
          </table:table-cell>
          <table:covered-table-cell/>
          <table:table-cell office:value-type="float" office:value="2729.76" table:style-name="ce20">
            <text:p>2729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9015:909</text:p>
          </table:table-cell>
          <table:covered-table-cell/>
          <table:table-cell office:value-type="float" office:value="2748.56" table:style-name="ce20">
            <text:p>2748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9015:910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9015:911</text:p>
          </table:table-cell>
          <table:covered-table-cell/>
          <table:table-cell office:value-type="float" office:value="2669.6" table:style-name="ce20">
            <text:p>2669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9015:912</text:p>
          </table:table-cell>
          <table:covered-table-cell/>
          <table:table-cell office:value-type="float" office:value="2786.16" table:style-name="ce20">
            <text:p>2786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9015:913</text:p>
          </table:table-cell>
          <table:covered-table-cell/>
          <table:table-cell office:value-type="float" office:value="2804.96" table:style-name="ce20">
            <text:p>2804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9015:914</text:p>
          </table:table-cell>
          <table:covered-table-cell/>
          <table:table-cell office:value-type="float" office:value="2823.76" table:style-name="ce20">
            <text:p>2823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9015:915</text:p>
          </table:table-cell>
          <table:covered-table-cell/>
          <table:table-cell office:value-type="float" office:value="2797.44" table:style-name="ce20">
            <text:p>2797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9015:916</text:p>
          </table:table-cell>
          <table:covered-table-cell/>
          <table:table-cell office:value-type="float" office:value="3004.24" table:style-name="ce20">
            <text:p>3004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9015:917</text:p>
          </table:table-cell>
          <table:covered-table-cell/>
          <table:table-cell office:value-type="float" office:value="3004.24" table:style-name="ce20">
            <text:p>3004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9015:918</text:p>
          </table:table-cell>
          <table:covered-table-cell/>
          <table:table-cell office:value-type="float" office:value="3000.48" table:style-name="ce20">
            <text:p>3000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9015:919</text:p>
          </table:table-cell>
          <table:covered-table-cell/>
          <table:table-cell office:value-type="float" office:value="2996.72" table:style-name="ce20">
            <text:p>2996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9015:920</text:p>
          </table:table-cell>
          <table:covered-table-cell/>
          <table:table-cell office:value-type="float" office:value="2992.96" table:style-name="ce20">
            <text:p>2992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9015:921</text:p>
          </table:table-cell>
          <table:covered-table-cell/>
          <table:table-cell office:value-type="float" office:value="2989.2" table:style-name="ce20">
            <text:p>2989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9015:923</text:p>
          </table:table-cell>
          <table:covered-table-cell/>
          <table:table-cell office:value-type="float" office:value="2985.44" table:style-name="ce20">
            <text:p>2985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9015:924</text:p>
          </table:table-cell>
          <table:covered-table-cell/>
          <table:table-cell office:value-type="float" office:value="2977.92" table:style-name="ce20">
            <text:p>2977,9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9015:925</text:p>
          </table:table-cell>
          <table:covered-table-cell/>
          <table:table-cell office:value-type="float" office:value="3004.24" table:style-name="ce20">
            <text:p>3004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9015:926</text:p>
          </table:table-cell>
          <table:covered-table-cell/>
          <table:table-cell office:value-type="float" office:value="2985.44" table:style-name="ce20">
            <text:p>2985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9015:927</text:p>
          </table:table-cell>
          <table:covered-table-cell/>
          <table:table-cell office:value-type="float" office:value="2985.44" table:style-name="ce20">
            <text:p>2985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9015:928</text:p>
          </table:table-cell>
          <table:covered-table-cell/>
          <table:table-cell office:value-type="float" office:value="2996.72" table:style-name="ce20">
            <text:p>2996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9015:929</text:p>
          </table:table-cell>
          <table:covered-table-cell/>
          <table:table-cell office:value-type="float" office:value="2996.72" table:style-name="ce20">
            <text:p>2996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9015:930</text:p>
          </table:table-cell>
          <table:covered-table-cell/>
          <table:table-cell office:value-type="float" office:value="2992.96" table:style-name="ce20">
            <text:p>2992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9015:931</text:p>
          </table:table-cell>
          <table:covered-table-cell/>
          <table:table-cell office:value-type="float" office:value="2989.2" table:style-name="ce20">
            <text:p>2989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9015:932</text:p>
          </table:table-cell>
          <table:covered-table-cell/>
          <table:table-cell office:value-type="float" office:value="2985.44" table:style-name="ce20">
            <text:p>2985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6700025:323</text:p>
          </table:table-cell>
          <table:covered-table-cell/>
          <table:table-cell office:value-type="float" office:value="1901550" table:style-name="ce20">
            <text:p>190155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8300017:1913</text:p>
          </table:table-cell>
          <table:covered-table-cell/>
          <table:table-cell office:value-type="float" office:value="138157.9" table:style-name="ce20">
            <text:p>138157,9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8300017:1915</text:p>
          </table:table-cell>
          <table:covered-table-cell/>
          <table:table-cell office:value-type="float" office:value="139525.79999999999" table:style-name="ce20">
            <text:p>13952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8300017:1920</text:p>
          </table:table-cell>
          <table:covered-table-cell/>
          <table:table-cell office:value-type="float" office:value="139799.38" table:style-name="ce20">
            <text:p>139799,3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8300017:1921</text:p>
          </table:table-cell>
          <table:covered-table-cell/>
          <table:table-cell office:value-type="float" office:value="140620.12" table:style-name="ce20">
            <text:p>140620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8300017:1939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8300017:1941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8300017:1943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00017:1945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8300017:1946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8300017:1949</text:p>
          </table:table-cell>
          <table:covered-table-cell/>
          <table:table-cell office:value-type="float" office:value="137747.53" table:style-name="ce20">
            <text:p>137747,5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8300017:1950</text:p>
          </table:table-cell>
          <table:covered-table-cell/>
          <table:table-cell office:value-type="float" office:value="137747.53" table:style-name="ce20">
            <text:p>137747,5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8300017:1951</text:p>
          </table:table-cell>
          <table:covered-table-cell/>
          <table:table-cell office:value-type="float" office:value="137747.53" table:style-name="ce20">
            <text:p>137747,5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8300017:1952</text:p>
          </table:table-cell>
          <table:covered-table-cell/>
          <table:table-cell office:value-type="float" office:value="131181.60999999999" table:style-name="ce20">
            <text:p>131181,6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8300017:1972</text:p>
          </table:table-cell>
          <table:covered-table-cell/>
          <table:table-cell office:value-type="float" office:value="143492.71" table:style-name="ce20">
            <text:p>143492,7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8300017:1977</text:p>
          </table:table-cell>
          <table:covered-table-cell/>
          <table:table-cell office:value-type="float" office:value="135422.1" table:style-name="ce20">
            <text:p>135422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8300017:1978</text:p>
          </table:table-cell>
          <table:covered-table-cell/>
          <table:table-cell office:value-type="float" office:value="135695.67999999999" table:style-name="ce20">
            <text:p>135695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8300017:1980</text:p>
          </table:table-cell>
          <table:covered-table-cell/>
          <table:table-cell office:value-type="float" office:value="137200.37" table:style-name="ce20">
            <text:p>137200,3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8300017:1999</text:p>
          </table:table-cell>
          <table:covered-table-cell/>
          <table:table-cell office:value-type="float" office:value="136516.42000000001" table:style-name="ce20">
            <text:p>136516,4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0:0102011:114</text:p>
          </table:table-cell>
          <table:covered-table-cell/>
          <table:table-cell office:value-type="float" office:value="19698.439999999999" table:style-name="ce20">
            <text:p>19698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0000000:169</text:p>
          </table:table-cell>
          <table:covered-table-cell/>
          <table:table-cell office:value-type="float" office:value="1802709.81" table:style-name="ce20">
            <text:p>1802709,8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0000000:4129</text:p>
          </table:table-cell>
          <table:covered-table-cell/>
          <table:table-cell office:value-type="float" office:value="776314.35" table:style-name="ce20">
            <text:p>776314,3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0100048:1</text:p>
          </table:table-cell>
          <table:covered-table-cell/>
          <table:table-cell office:value-type="float" office:value="407706.75" table:style-name="ce20">
            <text:p>407706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0100048:11</text:p>
          </table:table-cell>
          <table:covered-table-cell/>
          <table:table-cell office:value-type="float" office:value="460864.08" table:style-name="ce20">
            <text:p>460864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0100048:12</text:p>
          </table:table-cell>
          <table:covered-table-cell/>
          <table:table-cell office:value-type="float" office:value="474133.45" table:style-name="ce20">
            <text:p>474133,4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0100048:13</text:p>
          </table:table-cell>
          <table:covered-table-cell/>
          <table:table-cell office:value-type="float" office:value="411857.06" table:style-name="ce20">
            <text:p>411857,0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0100048:14</text:p>
          </table:table-cell>
          <table:covered-table-cell/>
          <table:table-cell office:value-type="float" office:value="447778.08" table:style-name="ce20">
            <text:p>447778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0100048:16</text:p>
          </table:table-cell>
          <table:covered-table-cell/>
          <table:table-cell office:value-type="float" office:value="445282.52" table:style-name="ce20">
            <text:p>445282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0100048:17</text:p>
          </table:table-cell>
          <table:covered-table-cell/>
          <table:table-cell office:value-type="float" office:value="480107.39" table:style-name="ce20">
            <text:p>480107,3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0100048:22</text:p>
          </table:table-cell>
          <table:covered-table-cell/>
          <table:table-cell office:value-type="float" office:value="691752.82" table:style-name="ce20">
            <text:p>691752,8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0100048:25</text:p>
          </table:table-cell>
          <table:covered-table-cell/>
          <table:table-cell office:value-type="float" office:value="420511.28" table:style-name="ce20">
            <text:p>420511,2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0100048:3</text:p>
          </table:table-cell>
          <table:covered-table-cell/>
          <table:table-cell office:value-type="float" office:value="421752.8" table:style-name="ce20">
            <text:p>421752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0100048:7</text:p>
          </table:table-cell>
          <table:covered-table-cell/>
          <table:table-cell office:value-type="float" office:value="396146.24" table:style-name="ce20">
            <text:p>396146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2000006:309</text:p>
          </table:table-cell>
          <table:covered-table-cell/>
          <table:table-cell office:value-type="float" office:value="204491.6" table:style-name="ce20">
            <text:p>204491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3800022:252</text:p>
          </table:table-cell>
          <table:covered-table-cell/>
          <table:table-cell office:value-type="float" office:value="3328512" table:style-name="ce20">
            <text:p>332851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2:0000000:527</text:p>
          </table:table-cell>
          <table:covered-table-cell/>
          <table:table-cell office:value-type="float" office:value="61653025.689999998" table:style-name="ce20">
            <text:p>61653025,6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2:0100130:256</text:p>
          </table:table-cell>
          <table:covered-table-cell/>
          <table:table-cell office:value-type="float" office:value="945559.65" table:style-name="ce20">
            <text:p>945559,6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2:6500010:136</text:p>
          </table:table-cell>
          <table:covered-table-cell/>
          <table:table-cell office:value-type="float" office:value="595980" table:style-name="ce20">
            <text:p>5959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3001:3225</text:p>
          </table:table-cell>
          <table:covered-table-cell/>
          <table:table-cell office:value-type="float" office:value="445733.7" table:style-name="ce20">
            <text:p>445733,7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3001:509</text:p>
          </table:table-cell>
          <table:covered-table-cell/>
          <table:table-cell office:value-type="float" office:value="2254649.36" table:style-name="ce20">
            <text:p>2254649,3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3001:510</text:p>
          </table:table-cell>
          <table:covered-table-cell/>
          <table:table-cell office:value-type="float" office:value="1780533.5" table:style-name="ce20">
            <text:p>1780533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2:10737</text:p>
          </table:table-cell>
          <table:covered-table-cell/>
          <table:table-cell office:value-type="float" office:value="19472149.16" table:style-name="ce20">
            <text:p>19472149,1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2:10738</text:p>
          </table:table-cell>
          <table:covered-table-cell/>
          <table:table-cell office:value-type="float" office:value="46165762.399999999" table:style-name="ce20">
            <text:p>46165762,4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4002:17703</text:p>
          </table:table-cell>
          <table:covered-table-cell/>
          <table:table-cell office:value-type="float" office:value="76589.08" table:style-name="ce20">
            <text:p>76589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2784751.02" table:style-name="ce20">
            <text:p>2784751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35007:27</text:p>
          </table:table-cell>
          <table:covered-table-cell/>
          <table:table-cell office:value-type="float" office:value="228159.72" table:style-name="ce20">
            <text:p>228159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1001:226</text:p>
          </table:table-cell>
          <table:covered-table-cell/>
          <table:table-cell office:value-type="float" office:value="2168810" table:style-name="ce20">
            <text:p>216881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33004:43</text:p>
          </table:table-cell>
          <table:covered-table-cell/>
          <table:table-cell office:value-type="float" office:value="411333.3" table:style-name="ce20">
            <text:p>411333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37003:39</text:p>
          </table:table-cell>
          <table:covered-table-cell/>
          <table:table-cell office:value-type="float" office:value="660861.25" table:style-name="ce20">
            <text:p>660861,2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39001:31</text:p>
          </table:table-cell>
          <table:covered-table-cell/>
          <table:table-cell office:value-type="float" office:value="646841.52" table:style-name="ce20">
            <text:p>646841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0012:16</text:p>
          </table:table-cell>
          <table:covered-table-cell/>
          <table:table-cell office:value-type="float" office:value="553089.31000000006" table:style-name="ce20">
            <text:p>553089,3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924796.790000007" table:style-name="ce20">
            <text:p>99924796,7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0145</text:p>
          </table:table-cell>
          <table:covered-table-cell/>
          <table:table-cell office:value-type="float" office:value="63647.9" table:style-name="ce20">
            <text:p>63647,9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3002:2887</text:p>
          </table:table-cell>
          <table:covered-table-cell/>
          <table:table-cell office:value-type="float" office:value="1003077.3" table:style-name="ce20">
            <text:p>1003077,3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number-columns-spanned="2" table:number-rows-spanned="1" table:style-name="ce2">
            <text:p>36:34:0603002:2888</text:p>
          </table:table-cell>
          <table:covered-table-cell/>
          <table:table-cell office:value-type="float" office:value="882294.72" table:style-name="ce22">
            <text:p>882294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420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1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1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2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3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4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4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4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4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8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8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8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8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8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3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3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3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59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59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59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2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001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5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2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2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2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2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2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2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2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2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2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2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2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2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2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2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2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2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2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2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6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7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7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7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7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8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87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24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4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75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3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3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3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3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70000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70000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819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2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826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2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2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26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2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2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0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0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36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8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7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00000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00000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23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6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8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96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96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9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7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2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200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6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9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900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3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6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0001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00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0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0001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3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1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2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43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3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3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304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4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1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31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4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22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3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6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5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5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5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505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5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5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5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5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5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0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0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19534AEBEB3555AA9762FBDD8A54246F44208A13DA334A3E7553F7A27C66E12988E3C3A81A148B0AAD73E1E69F8424CEC0382796E9FA434FBAEAE5D18186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7:55:05Z</meta:creation-date>
    <dc:date>2023-11-28T07:55:05Z</dc:date>
  </office:meta>
</office:document-meta>
</file>